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002060" fo:font-size="12pt"/>
    </style:style>
    <style:style style:name="P2" style:family="paragraph" style:parent-style-name="Text_20_body">
      <style:paragraph-properties fo:text-align="justify" style:justify-single-word="false"/>
      <style:text-properties fo:color="#002060" fo:font-size="12pt"/>
    </style:style>
    <style:style style:name="P3" style:family="paragraph" style:parent-style-name="Text_20_body">
      <style:paragraph-properties fo:text-align="justify" style:justify-single-word="false"/>
      <style:text-properties fo:color="#002060"/>
    </style:style>
    <style:style style:name="P4" style:family="paragraph" style:parent-style-name="Text_20_body">
      <style:paragraph-properties fo:text-align="justify" style:justify-single-word="false"/>
    </style:style>
    <style:style style:name="T1" style:family="text">
      <style:text-properties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Итоговое сочинение (изложение)</text:p>
      <text:p text:style-name="P3">       <text:span text:style-name="T1">Итоговое сочинение (изложение) — условие допуска к государственной итоговой аттестации (далее — ГИА) выпускников образовательных организаций, реализующих программы среднего общего образования. Таким образом, написание итогового сочинения (изложения) является обязательным для выпускников текущего учебного года.</text:span></text:p>
      <text:p text:style-name="P2">Категории лиц, имеющие право принять участие в итоговом сочинении (изложении) по желанию:</text:p>
      <text:p text:style-name="P3">•   <text:span text:style-name="T1">лица, освоившие образовательные программы среднего общего образования в предыдущие годы и имеющие документ об образовании, подтверждающий получение среднего общего образования (или образовательные программы среднего (полного) общего образования — для лиц, получивших документ об образовании, подтверждающий получение среднего (полного) общего образования, до 1 сентября 2013 года);</text:span></text:p>
      <text:p text:style-name="P3">• <text:span text:style-name="T1">граждане, имеющие среднее общее образование, полученное в иностранных образовательных организациях (далее вместе — выпускники прошлых лет);</text:span></text:p>
      <text:p text:style-name="P3">• <text:span text:style-name="T1">лица, обучающиеся по образовательным программам среднего профессионального образования;</text:span></text:p>
      <text:p text:style-name="P3">• <text:span text:style-name="T1">лица, получающие среднее общее образование в иностранных образовательных организациях;</text:span></text:p>
      <text:p text:style-name="P3">• <text:span text:style-name="T1">лица, допущенные к ГИА в предыдущие годы, но не прошедшие ГИА или получившие на ГИА неудовлетворительные результаты более чем по одному обязательному учебному предмету, либо получившие повторно неудовлетворительный результат по одному из этих предметов на ГИА в дополнительные сроки</text:span></text:p>
      <text:p text:style-name="P3"> </text:p>
      <text:p text:style-name="P2">Изложение вправе писать следующие категории лиц:</text:p>
      <text:p text:style-name="P3">•    <text:span text:style-name="T1">обучающиеся с ограниченными возможностями здоровья или дети-инвалиды и инвалиды;</text:span></text:p>
      <text:p text:style-name="P3">•   <text:span text:style-name="T1">обучающие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span></text:p>
      <text:p text:style-name="P3">•   <text:span text:style-name="T1">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span></text:p>
      <text:p text:style-name="P3"> </text:p>
      <text:p text:style-name="P2">Приказ Министерства образования, науки и молодежи Республики Крым от 21.09.2020 № 1342 «Об утверждении мест регистрации на итоговое сочинение (изложение) в Республике Крым в 2020/2021 учебном году»</text:p>
      <text:p text:style-name="P4">           <text:span text:style-name="T1">Приложение информационный лист.</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4S</meta:editing-duration>
    <meta:editing-cycles>3</meta:editing-cycles>
    <meta:generator>OpenOffice/4.1.7$Win32 OpenOffice.org_project/417m1$Build-9800</meta:generator>
    <dc:date>2020-11-16T16:21:59.46</dc:date>
    <meta:document-statistic meta:table-count="0" meta:image-count="0" meta:object-count="0" meta:page-count="1" meta:paragraph-count="16" meta:word-count="271" meta:character-count="2269"/>
    <meta:user-defined meta:name="Info 1"/>
    <meta:user-defined meta:name="Info 2"/>
    <meta:user-defined meta:name="Info 3"/>
    <meta:user-defined meta:name="Info 4"/>
  </office:meta>
</office:document-meta>
</file>